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fwijken van regels in het omgevingsplan voor het realiseren van 49 woningen op de locatie Jan van Riebeeckstraat ong te Culemborg, tegenover nrs. 56 - 126 zaaknummer ODR2509968</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Culemborg gepubliceerd dat de gemeente een omgevingsvergunning heeft verleend voor het afwijken van regels in het omgevingsplan voor het realiseren van 49 woningen aan de Jan van Riebeeckstraat ong, tegenover nrs. 56 - 126.</text:p>
            <text:p text:style-name="common-al">In deze kennisgeving is onterecht vermeld dat bezwaar ingediend kan worden bij de gemeente Culemborg. Dit is onjuist. Voor dit besluit geldt geen bezwaarprocedure, maar kan rechtstreeks beroep worden ingesteld. Eventuele ingediende bezwaren zullen door ons als beroepschrift worden doorgestuurd naar de rechtbank. </text:p>
            <text:p text:style-name="common-al">
            <text:span text:style-name="nadrukvet">Beroepsclausule </text:span>
          </text:p>
            <text:p text:style-name="common-al">Als u het niet eens bent met dit besluit, dan kunt u hiertegen een beroep indienen. Dit heet een beroepschrift. U kunt tot en met 1 mei 2026 beroep indienen bij de rechtbank.</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http://loket.rechtspraak.nl/bestuursrecht. Daarvoor hebt u een DigiD nodig.</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tegelijkertijd ook een beroepschrift indienen.</text:p>
            <text:p text:style-name="common-al">Een verzoek om voorlopige voorziening kunt u indienen bij de Voorzieningenrechter van de Rechtbank Gelderland,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05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RECTIFICATIE Toestemming voor het afwijken van regels in het omgevingsplan voor het realiseren van 49 woningen op de locatie Jan van Riebeeckstraat ong te Culemborg, tegenover nrs. 56 - 126 zaaknummer ODR2509968</meta:user-defined>
    <meta:user-defined meta:name="DCTERMS.W3CDTF/DCTERMS.available">2026-04-14</meta:user-defined>
    <meta:user-defined meta:name="DCTERMS.W3CDTF/OVERHEIDop.jaargang">2026</meta:user-defined>
    <meta:user-defined meta:name="OVERHEIDop.publicationIssue">170586</meta:user-defined>
    <meta:user-defined meta:name="OVERHEIDop.GmbID/DC.identifier">gmb-2026-170586</meta:user-defined>
    <meta:user-defined meta:name="OVERHEIDop.versieInformatie"/>
  </office:meta>
</office:document-meta>
</file>