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5, Amsterdam -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kunstwerk</text:p>
            <text:p text:style-name="common-al">Zaaknummer: OD2026-0022383</text:p>
            <text:p text:style-name="common-al">DSO nummer: 2026033101838</text:p>
            <text:p text:style-name="common-al">Ontvangstdatum aanvraag: 31-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5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2383</meta:user-defined>
    <meta:user-defined meta:name="DCTERMS.abstract">het plaatsen van een kunstw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ttenburgerstraat 5, Amsterdam - het plaatsen van een kunstwerk</meta:user-defined>
    <meta:user-defined meta:name="DCTERMS.W3CDTF/DCTERMS.available">2026-04-10</meta:user-defined>
    <meta:user-defined meta:name="DCTERMS.W3CDTF/OVERHEIDop.jaargang">2026</meta:user-defined>
    <meta:user-defined meta:name="OVERHEIDop.publicationIssue">170583</meta:user-defined>
    <meta:user-defined meta:name="OVERHEIDop.GmbID/DC.identifier">gmb-2026-170583</meta:user-defined>
    <meta:user-defined meta:name="OVERHEIDop.versieInformatie"/>
  </office:meta>
</office:document-meta>
</file>