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 16 februari 2026 tot en met 15 maart 2026 ter hoogte van De Wherelanden 159, 1441ZM Purmerend</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aanvraag vergunning voor het plaatsen van een container van 16 februari 2026 tot en met 15 maart 2026 ter hoogte van De Wherelanden 159, 1441ZM Purmerend ontvangen. De aanvraag is geregistreerd onder zaaknummer Z2026-00000114.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5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14</meta:user-defined>
    <meta:user-defined meta:name="DCTERMS.abstract">Betreft: aanvraag op locatie De Wherelanden thv nr 159, 1441ZM Purmerend</meta:user-defined>
    <dc:language>nl</dc:language>
    <meta:user-defined meta:name="OVERHEIDop.locatietype/OVERHEIDop.gebiedsmarkering">Vlak</meta:user-defined>
    <meta:user-defined meta:name="DC.title">Aanvraag vergunning voor het plaatsen van een container van 16 februari 2026 tot en met 15 maart 2026 ter hoogte van De Wherelanden 159, 1441ZM Purmerend</meta:user-defined>
    <meta:user-defined meta:name="DCTERMS.W3CDTF/DCTERMS.available">2026-01-15</meta:user-defined>
    <meta:user-defined meta:name="DCTERMS.W3CDTF/OVERHEIDop.jaargang">2026</meta:user-defined>
    <meta:user-defined meta:name="OVERHEIDop.publicationIssue">17058</meta:user-defined>
    <meta:user-defined meta:name="OVERHEIDop.GmbID/DC.identifier">gmb-2026-17058</meta:user-defined>
    <meta:user-defined meta:name="OVERHEIDop.versieInformatie"/>
  </office:meta>
</office:document-meta>
</file>