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g Oerdijk 91 Schalk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april tot en met 27 mei 2026 voor een ieder ter inzage ligt: </text:p>
            <text:p text:style-name="common-al"/>
            <text:p text:style-name="common-al">• het bij collegebesluit van 7 april 2026 vastgestelde TAM-Omgevingsplan Hoofdstuk 22ag Oerdijk 91 Schalkhaar</text:p>
            <text:p text:style-name="common-al"/>
            <text:p text:style-name="tussenkopcur">
            <text:span text:style-name="nadrukvet">Inhoud </text:span>
          </text:p>
            <text:p text:style-name="common-al">Het plan betreft het bouwen van een tweede woning waar één woning is toegestaan. In het kader van de Rood-voor-Rood-regeling kan 1 extra woning worden gebouwd met als tegenprestatie (compensatie) de sloop van drie landschapsontsierende bijbouwen (450m2 met asbest) en de aankoop van 400 m2 uit de sloopbank. De nieuwe bebouwing wordt landschappelijk ingepast.</text:p>
            <text:p text:style-name="common-al"/>
            <text:p text:style-name="common-al">Het ontwerp TAM-omgevingsplan, om de bouw van 2 woningen en een bijgebouw mogelijk te maken, heeft van 18 december 2025 tot en met 28 januari 2026 voor een ieder ter inzage gelegen. </text:p>
            <text:p text:style-name="common-al">Er zijn zienswijzen ingediend. De zienswijzen hebben er niet toe geleid dat het plan wordt gewijzigd. Met toevoeging van een bouwkundig rapport, als bijlage 9 van de Toelichting, wordt het omgevingsplan ongewijzigd vastgesteld. De beantwoording van de zienswijzen is te vinden in de reactienota. </text:p>
            <text:p text:style-name="common-al"/>
            <text:p text:style-name="tussenkopcur">
            <text:span text:style-name="nadrukvet">Inzien</text:span>
          </text:p>
            <text:p text:style-name="common-al">Het vastgestelde TAM-omgevingsplan kunt u inzien op: </text:p>
            <text:p text:style-name="common-al">• <text:a xlink:href="https://omgevingswet.overheid.nl/regels-op-de-kaart/zoeken/document" xlink:type="simple">https://omgevingswet.overheid.nl/regels-op-de-kaart/zoeken/document </text:a></text:p>
            <text:p text:style-name="common-al">door te zoeken naar het plannummer NL.IMRO.0150.TAM033-VG01 of door het adres van de locatie in te vullen.</text:p>
            <text:p text:style-name="common-al"/>
            <text:p text:style-name="common-al">Het vastgestelde TAM-omgevingsplan en de reactienota kunt u ook inzien op: </text:p>
            <text:p text:style-name="common-al">• <text:a xlink:href="http://www.deventer.nl/omgevingsplan" xlink:type="simple">http://www.deventer.nl/omgevingsplan</text:a> onder het kopje ‘wijzigingen omgevingsplan die in procedure zijn’. </text:p>
            <text:p text:style-name="common-al"/>
            <text:p text:style-name="common-al">Ook kunt u het plan met bijbehorende documenten digitaal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TAM-Omgevingsplan Hoofdstuk 22ag Oerdijk 91 Schalkhaar ligt van <text:span text:style-name="nadrukvet">donderdag 16 april tot en met woensdag 27 mei 2026</text:span> ter inzage. </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5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3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g Oerdijk 91 Schalkhaar</meta:user-defined>
    <meta:user-defined meta:name="DCTERMS.W3CDTF/DCTERMS.available">2026-04-15</meta:user-defined>
    <meta:user-defined meta:name="DCTERMS.W3CDTF/OVERHEIDop.jaargang">2026</meta:user-defined>
    <meta:user-defined meta:name="OVERHEIDop.publicationIssue">170576</meta:user-defined>
    <meta:user-defined meta:name="OVERHEIDop.GmbID/DC.identifier">gmb-2026-170576</meta:user-defined>
    <meta:user-defined meta:name="OVERHEIDop.versieInformatie"/>
  </office:meta>
</office:document-meta>
</file>