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traatfeest Waardeel op 30 mei 2026 aan de Waardeel 13, 6996BJ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april 2026 een evenementenmelding ontvangen. De melding gaat over het organiseren van straatfeest Waardeel op 30 mei 2026 aan de Waardeel 13, 6996BJ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5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345</meta:user-defined>
    <meta:user-defined meta:name="DCTERMS.abstract">Betreft: evenementenmelding op locatie Waardeel 13, 6996BJ Dremp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voor het organiseren van straatfeest Waardeel op 30 mei 2026 aan de Waardeel 13, 6996BJ Dremp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74</meta:user-defined>
    <meta:user-defined meta:name="OVERHEIDop.GmbID/DC.identifier">gmb-2026-170574</meta:user-defined>
    <meta:user-defined meta:name="OVERHEIDop.versieInformatie"/>
  </office:meta>
</office:document-meta>
</file>