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aldijk 10, 5595X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8-04-2026 een besluit genomen op de aanvraag voor een omgevingsvergunning met zaaknummer <text:span text:style-name="nadrukvet">467630</text:span>.</text:p>
            <text:p text:style-name="common-al">De zaak betreft locatie Paaldijk 10 5595XL Leende en heeft de omschrijving "Aanvraag OV bouw landbouwschuur/opslagloods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09-04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057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7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7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630</meta:user-defined>
    <meta:user-defined meta:name="DCTERMS.abstract">Aanvraag OV bouw landbouwschuur/opslagloods Paaldijk 10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aaldijk 10, 5595XL Leend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73</meta:user-defined>
    <meta:user-defined meta:name="OVERHEIDop.GmbID/DC.identifier">gmb-2026-170573</meta:user-defined>
    <meta:user-defined meta:name="OVERHEIDop.versieInformatie"/>
  </office:meta>
</office:document-meta>
</file>