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bruik Gemeentegrond Sluis Lange Wolstraat 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melding gebruik gemeentegrond Lange Wolstraat Sluis</text:span>
          </text:p>
            <text:p text:style-name="common-al">Burgemeester en wethouders van Sluis hebben de volgende melding gebruik gemeentegrond ontvangen en geaccepteerd voor: </text:p>
            <text:list text:style-name="id1-3-2-1-1-3">
              <text:list-item text:style-override="id1-3-2-1-1-3-1">
                <text:number>•</text:number>
                <text:p text:style-name="al">het plaatsen van een mobiele kraan op 22 april 2026 op de Lange Wolstraat, vanaf het kruispunt met de Dinsdagstraat tot de Hoogstraat te Sluis, kadastraal bekend als gemeente Sluis (SLU00), sectie I, nr. 1707(CLZ-00012736).</text:p>
              </text:list-item>
            </text:list>
            <text:p text:style-name="common-al">
            
          </text:p>
            <text:p text:style-name="common-al">De melding gebruik gemeentegrond is ontvangen op 23 maart 2026 en geaccepteerd op 8 april 2026(Besluitdatum). U kunt tegen deze melding geen beroep of bezwaar indienen. </text:p>
            <text:p text:style-name="common-al">
            
          </text:p>
            <text:p text:style-name="common-al">Oostburg, 08-04-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05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36</meta:user-defined>
    <dc:language>nl</dc:language>
    <meta:user-defined meta:name="OVERHEIDop.locatietype/OVERHEIDop.gebiedsmarkering">Perceel</meta:user-defined>
    <meta:user-defined meta:name="DC.title">Gebruik Gemeentegrond Sluis Lange Wolstraat Sluis</meta:user-defined>
    <meta:user-defined meta:name="DCTERMS.W3CDTF/DCTERMS.available">2026-04-15</meta:user-defined>
    <meta:user-defined meta:name="DCTERMS.W3CDTF/OVERHEIDop.jaargang">2026</meta:user-defined>
    <meta:user-defined meta:name="OVERHEIDop.publicationIssue">170567</meta:user-defined>
    <meta:user-defined meta:name="OVERHEIDop.GmbID/DC.identifier">gmb-2026-170567</meta:user-defined>
    <meta:user-defined meta:name="OVERHEIDop.versieInformatie"/>
  </office:meta>
</office:document-meta>
</file>