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04-H 105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bij het pand</text:p>
            <text:p text:style-name="common-al">Zaakadres: Nassaukade 304-H 1053LN Amsterdam</text:p>
            <text:p text:style-name="common-al">Datum ontvangst: 06-03-2026 14:41</text:p>
            <text:p text:style-name="common-al">Zaaknummer: Z2026-010327</text:p>
            <text:p text:style-name="common-al">DSO-nummer: 2026030601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27</meta:user-defined>
    <meta:user-defined meta:name="DCTERMS.abstract">uitvoeren van funderingsherstel bij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04-H 1053L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66</meta:user-defined>
    <meta:user-defined meta:name="OVERHEIDop.GmbID/DC.identifier">gmb-2026-170566</meta:user-defined>
    <meta:user-defined meta:name="OVERHEIDop.versieInformatie"/>
  </office:meta>
</office:document-meta>
</file>