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de Sluisweg 1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26 een aanvraag met zaaknummer <text:span text:style-name="nadrukvet">Z2026-00000621</text:span> hebben ontvangen voor het bouwen van een loods ter vervanging van bestaande schuur op de locatie <text:span text:style-name="nadrukvet">Rode Sluisweg 11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5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1</meta:user-defined>
    <meta:user-defined meta:name="DCTERMS.abstract">Ingekomen aanvraag - Rode Sluisweg 11 in Overslag</meta:user-defined>
    <dc:language>nl</dc:language>
    <meta:user-defined meta:name="OVERHEIDop.locatietype/OVERHEIDop.gebiedsmarkering">Punt</meta:user-defined>
    <meta:user-defined meta:name="DC.title">Ingekomen aanvraag - Rode Sluisweg 11 in Oversl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64</meta:user-defined>
    <meta:user-defined meta:name="OVERHEIDop.GmbID/DC.identifier">gmb-2026-170564</meta:user-defined>
    <meta:user-defined meta:name="OVERHEIDop.versieInformatie"/>
  </office:meta>
</office:document-meta>
</file>