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Utrechtseweg 27b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oning, de buitenzijde voorzien van een nieuwe uitstraling en het vernieuwen van het bijgebouw</text:p>
            <text:p text:style-name="common-al">Besluit: </text:p>
            <text:p text:style-name="common-al">Ingetrokken op: 08-04-2026</text:p>
            <text:p text:style-name="common-al">Zaakadres: Utrechtseweg 27b 1381GR Weesp</text:p>
            <text:p text:style-name="common-al">Zaaknummer: Z2025-046145</text:p>
            <text:p text:style-name="common-al">DSO-nummer: 202510300064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6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45</meta:user-defined>
    <meta:user-defined meta:name="DCTERMS.abstract">intern verbouwen van de woning, de buitenzijde voorzien van een nieuwe uitstraling en het vernieuwen van het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Utrechtseweg 27b 1381GR Weesp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63</meta:user-defined>
    <meta:user-defined meta:name="OVERHEIDop.GmbID/DC.identifier">gmb-2026-170563</meta:user-defined>
    <meta:user-defined meta:name="OVERHEIDop.versieInformatie"/>
  </office:meta>
</office:document-meta>
</file>