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ingdagen 2026, Vrijheid 99 (zaaknummer 5910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ringdagen 2026 van <text:span text:style-name="nadrukvet">18 t/m 28 juni 2026</text:span>, locatie <text:span text:style-name="nadrukvet">Vrijheid 9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ringdagen 2026, Vrijheid 99 (zaaknummer 59106-2026)</meta:user-defined>
    <meta:user-defined meta:name="DCTERMS.W3CDTF/DCTERMS.available">2026-04-10</meta:user-defined>
    <meta:user-defined meta:name="DCTERMS.W3CDTF/OVERHEIDop.jaargang">2026</meta:user-defined>
    <meta:user-defined meta:name="OVERHEIDop.publicationIssue">170562</meta:user-defined>
    <meta:user-defined meta:name="OVERHEIDop.GmbID/DC.identifier">gmb-2026-170562</meta:user-defined>
    <meta:user-defined meta:name="OVERHEIDop.versieInformatie"/>
  </office:meta>
</office:document-meta>
</file>