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voedselbos - Verzoeklocatie 2026040702232, nabij Hoendiep Oostzijde 61 te Noordhorn, Zuidhorn (ZHN00) D 670</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Westerkwartier een aanvraag ontvangen voor het aanleggen van een voedselbos op locatie Verzoeklocatie 2026040702232, nabij Hoendiep Oostzijde 61 te Noordhorn, Zuidhorn (ZHN00) D 670. De aanvraag is geregistreerd onder zaaknummer 2026190771. De aanvraag betreft:</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5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6190771</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een voedselbos - Verzoeklocatie 2026040702232, nabij Hoendiep Oostzijde 61 te Noordhorn, Zuidhorn (ZHN00) D 670</meta:user-defined>
    <meta:user-defined meta:name="DCTERMS.W3CDTF/DCTERMS.available">2026-04-10</meta:user-defined>
    <meta:user-defined meta:name="DCTERMS.W3CDTF/OVERHEIDop.jaargang">2026</meta:user-defined>
    <meta:user-defined meta:name="OVERHEIDop.publicationIssue">170561</meta:user-defined>
    <meta:user-defined meta:name="OVERHEIDop.GmbID/DC.identifier">gmb-2026-170561</meta:user-defined>
    <meta:user-defined meta:name="OVERHEIDop.versieInformatie"/>
  </office:meta>
</office:document-meta>
</file>