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Plein gelegen aan de Hoofdstraat en Pastoor Gerardstraat,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de Hoofdstraat en Pastoor Gerardstraat, Oirlo </text:span>- Evenementenvergunning - Kermis Oirlo d.d. 09-05-2026 t/m 12-05-2026 - zaaknummer Z2026-0000536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63</meta:user-defined>
    <meta:user-defined meta:name="DCTERMS.abstract">Betreft: Beschikking op aanvraag Evenementenvergunning - Plein gelegen aan de Hoofdstraat en Pastoor Gerardstraat, Oirlo</meta:user-defined>
    <dc:language>nl</dc:language>
    <meta:user-defined meta:name="OVERHEIDop.locatietype/OVERHEIDop.gebiedsmarkering">Punt</meta:user-defined>
    <meta:user-defined meta:name="DC.title">Besluit - regulier - Evenementenvergunning - Verleend - Plein gelegen aan de Hoofdstraat en Pastoor Gerardstraat, Oir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56</meta:user-defined>
    <meta:user-defined meta:name="OVERHEIDop.GmbID/DC.identifier">gmb-2026-170556</meta:user-defined>
    <meta:user-defined meta:name="OVERHEIDop.versieInformatie"/>
  </office:meta>
</office:document-meta>
</file>