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u Seerdenlaan 16, 8802 BX Franeker, Lou Seerdenlaan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62962 voor een omgevingsvergunning op locatie Lou Seerdenlaan 16, 8802 BX Franeker, Lou Seerdenlaan 16. De vergunning is verleend. Het besluit betreft het vervangen van een tuinhuis door een groter tuinhuis. </text:p>
            <text:p text:style-name="common-al">Het besluit is verzonden op 08-04-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055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5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5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2962</meta:user-defined>
    <meta:user-defined meta:name="DCTERMS.abstract">Verleende omgevingsvergunning voor het vervangen van een tuinhuis door een groter tuinhuis op locatie Lou Seerdenlaan 16, 8802 BX Franeker, Lou Seerdenlaan 16.</meta:user-defined>
    <dc:language>nl</dc:language>
    <meta:user-defined meta:name="DC.title">Kennisgeving besluit op aanvraag omgevingsvergunning Lou Seerdenlaan 16, 8802 BX Franeker, Lou Seerdenlaan 16</meta:user-defined>
    <meta:user-defined meta:name="OVERHEIDop.locatietype/OVERHEIDop.gebiedsmarkering">GeometrieRef</meta:user-defined>
    <meta:user-defined meta:name="DCTERMS.W3CDTF/DCTERMS.available">2026-04-10</meta:user-defined>
    <meta:user-defined meta:name="DCTERMS.W3CDTF/OVERHEIDop.jaargang">2026</meta:user-defined>
    <meta:user-defined meta:name="OVERHEIDop.externeBijlage">afwijkvergunning|exb-2026-12859</meta:user-defined>
    <meta:user-defined meta:name="OVERHEIDop.publicationIssue">170555</meta:user-defined>
    <meta:user-defined meta:name="OVERHEIDop.GmbID/DC.identifier">gmb-2026-170555</meta:user-defined>
    <meta:user-defined meta:name="OVERHEIDop.versieInformatie"/>
  </office:meta>
</office:document-meta>
</file>