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. Jansstraat 25, 9977R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aanvraag ontvangen voor het verbouwen en restaureren van een boerderij op de locatie St. Jansstraat 25, 9977RT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5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2</meta:user-defined>
    <meta:user-defined meta:name="DCTERMS.abstract">het verbouwen en restaureren van een boerderij, St. Jansstraat 25, 9977RT Kloosterburen (8 april 2026)</meta:user-defined>
    <dc:language>nl</dc:language>
    <meta:user-defined meta:name="OVERHEIDop.locatietype/OVERHEIDop.gebiedsmarkering">Vlak</meta:user-defined>
    <meta:user-defined meta:name="DC.title">Ontvangst aanvraag omgevingsvergunning, St. Jansstraat 25, 9977RT Kloosterbur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54</meta:user-defined>
    <meta:user-defined meta:name="OVERHEIDop.GmbID/DC.identifier">gmb-2026-170554</meta:user-defined>
    <meta:user-defined meta:name="OVERHEIDop.versieInformatie"/>
  </office:meta>
</office:document-meta>
</file>