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Van Langstraat 133 naar Heseniusplein, Centru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Langstraat 133 naar Heseniusplein, Centrum Venray </text:span>- Evenementenvergunning - Galastoet Raayland college 2026 d.d. 29-05-2026 - zaaknummer Z2026-0000492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1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054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4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4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929</meta:user-defined>
    <meta:user-defined meta:name="DCTERMS.abstract">Betreft: Beschikking op aanvraag Evenementenvergunning - Van Langstraat 133 naar Heseniusplein, Centrum Venra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regulier - Evenementenvergunning - Verleend - Van Langstraat 133 naar Heseniusplein, Centrum Venray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0547</meta:user-defined>
    <meta:user-defined meta:name="OVERHEIDop.GmbID/DC.identifier">gmb-2026-170547</meta:user-defined>
    <meta:user-defined meta:name="OVERHEIDop.versieInformatie"/>
  </office:meta>
</office:document-meta>
</file>