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llinklaan 3, Amsterdam - het verlengen van de vergunning met kenmerk 12728230 voor de verplaatsbare sport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kenmerk 12728230 voor de verplaatsbare sportcontainer</text:p>
            <text:p text:style-name="common-al">Aanvrager: Centraal Bureau COA</text:p>
            <text:p text:style-name="common-al">Zaaknummer: OD2026-0018646</text:p>
            <text:p text:style-name="common-al">DSO nummer: 2026031300746</text:p>
            <text:p text:style-name="common-al">Ontvangstdatum aanvraag: 1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5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8646</meta:user-defined>
    <meta:user-defined meta:name="DCTERMS.abstract">het verlengen van de vergunning met kenmerk 12728230 voor de verplaatsbare sportcontain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llinklaan 3, Amsterdam - het verlengen van de vergunning met kenmerk 12728230 voor de verplaatsbare sportcontainer</meta:user-defined>
    <meta:user-defined meta:name="DCTERMS.W3CDTF/DCTERMS.available">2026-04-10</meta:user-defined>
    <meta:user-defined meta:name="DCTERMS.W3CDTF/OVERHEIDop.jaargang">2026</meta:user-defined>
    <meta:user-defined meta:name="OVERHEIDop.publicationIssue">170545</meta:user-defined>
    <meta:user-defined meta:name="OVERHEIDop.GmbID/DC.identifier">gmb-2026-170545</meta:user-defined>
    <meta:user-defined meta:name="OVERHEIDop.versieInformatie"/>
  </office:meta>
</office:document-meta>
</file>