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Nabij Hazepad 17-19 Zaandam - het kappen en herplant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3225 - het kappen en herplanten van een boom -  - op de locatie Nabij Hazepad 17-19 Zaandam</text:p>
            <text:p text:style-name="common-al">Besluit verzonden: 08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54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4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3225</meta:user-defined>
    <dc:language>nl</dc:language>
    <meta:user-defined meta:name="OVERHEIDop.locatietype/OVERHEIDop.gebiedsmarkering">Vlak</meta:user-defined>
    <meta:user-defined meta:name="DC.title">Verleende omgevingsvergunning - Nabij Hazepad 17-19 Zaandam - het kappen en herplanten van een boo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542</meta:user-defined>
    <meta:user-defined meta:name="OVERHEIDop.GmbID/DC.identifier">gmb-2026-170542</meta:user-defined>
    <meta:user-defined meta:name="OVERHEIDop.versieInformatie"/>
  </office:meta>
</office:document-meta>
</file>