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ndoornstraat 15, 8181CH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Andoornstraat 15 in Heerde, voor het uitbreiden van het woonhuis, verzonden op 8 april 2026 (zaaknummer R2025-0250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het woonhuis aan de Andoornstraat 15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05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507</meta:user-defined>
    <meta:user-defined meta:name="DCTERMS.abstract">Betreft: Beschikking op aanvraag op locatie Andoornstraat 15, 8181CH Heerde</meta:user-defined>
    <dc:language>nl</dc:language>
    <meta:user-defined meta:name="DC.title">Kennisgeving verleende omgevingsvergunning Andoornstraat 15, 8181CH Heerde</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2858</meta:user-defined>
    <meta:user-defined meta:name="OVERHEIDop.publicationIssue">170541</meta:user-defined>
    <meta:user-defined meta:name="OVERHEIDop.GmbID/DC.identifier">gmb-2026-170541</meta:user-defined>
    <meta:user-defined meta:name="OVERHEIDop.versieInformatie"/>
  </office:meta>
</office:document-meta>
</file>