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Instuif, Rand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Instuif          </text:p>
            <text:p text:style-name="common-al">Datum: 13, 14, 15 en 16 juli 2026</text:p>
            <text:p text:style-name="common-al">Locatie: Randweg 2       </text:p>
            <text:p text:style-name="common-al">Dossiernummer: 5035303 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53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andweg 2</meta:user-defined>
    <dc:language>nl</dc:language>
    <meta:user-defined meta:name="OVERHEIDop.locatietype/OVERHEIDop.gebiedsmarkering">Adres</meta:user-defined>
    <meta:user-defined meta:name="DC.title">Gemeente Arnhem – Aanvraag evenementenvergunning, Instuif, Randweg 2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39</meta:user-defined>
    <meta:user-defined meta:name="OVERHEIDop.GmbID/DC.identifier">gmb-2026-170539</meta:user-defined>
    <meta:user-defined meta:name="OVERHEIDop.versieInformatie"/>
  </office:meta>
</office:document-meta>
</file>