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93352002i0c2c212a-0562-41f5-bcfe-87323007ab3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ek en Hoff 20 opheffen gehandicaptenparkeerplaats kenteken 9-XXF-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eek en Hoff 20 met kenteken 9-XXF-1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Beek en Hoff 20 (parkeervaknummer 115055486117) met kenteken 9-XXF-16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6.4mm" svg:height="96.8mm"><draw:image xlink:href="Pictures/Afbeelding2093352002i0c2c212a-0562-41f5-bcfe-87323007ab3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ek en Hoff 20 opheffen gehandicaptenparkeerplaats kenteken 9-XXF-16 - Beek en Hoff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ek en Hoff 20 opheffen gehandicaptenparkeerplaats kenteken 9-XXF-1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ek en Hoff 20 opheffen gehandicaptenparkeerplaats kenteken 9-XXF-1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0532</meta:user-defined>
    <meta:user-defined meta:name="OVERHEIDop.GmbID/DC.identifier">gmb-2026-170532</meta:user-defined>
    <meta:user-defined meta:name="OVERHEIDop.versieInformatie"/>
  </office:meta>
</office:document-meta>
</file>