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achdrompel 37, 8532 BW Lemmer: aanvraag omgevingsvergunning vervangen van de walbeschoeiing. (Z.8790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1-2026 is een omgevingsvergunning aangevraagd voor deze locatie. De aanvraag omvat het vervangen van de walbeschoei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053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53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9057</meta:user-defined>
    <dc:language>nl</dc:language>
    <meta:user-defined meta:name="OVERHEIDop.locatietype/OVERHEIDop.gebiedsmarkering">Punt</meta:user-defined>
    <meta:user-defined meta:name="DC.title">Slachdrompel 37, 8532 BW Lemmer: aanvraag omgevingsvergunning vervangen van de walbeschoeiing. (Z.879057)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053</meta:user-defined>
    <meta:user-defined meta:name="OVERHEIDop.GmbID/DC.identifier">gmb-2026-17053</meta:user-defined>
    <meta:user-defined meta:name="OVERHEIDop.versieInformatie"/>
  </office:meta>
</office:document-meta>
</file>