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95, aan de Burgemeester van der Werff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95, aan de Burgemeester van der Werff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2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2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2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 Gemeente Den Haag - Gereserveerde Gehandicaptenparkeerplaats - Nabij het perceelnummer 195, aan de Burgemeester van der Werf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95, aan de Burgemeester van der Werffstraat, te Den Haag.</meta:user-defined>
    <meta:user-defined meta:name="DCTERMS.W3CDTF/DCTERMS.available">2026-04-10</meta:user-defined>
    <meta:user-defined meta:name="DCTERMS.W3CDTF/OVERHEIDop.jaargang">2026</meta:user-defined>
    <meta:user-defined meta:name="OVERHEIDop.publicationIssue">170527</meta:user-defined>
    <meta:user-defined meta:name="OVERHEIDop.GmbID/DC.identifier">gmb-2026-170527</meta:user-defined>
    <meta:user-defined meta:name="OVERHEIDop.versieInformatie"/>
  </office:meta>
</office:document-meta>
</file>