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straat 35 2011TC Haarlem, 0392-2026-0055867, het wijzigen van de ontsluiting van het magazijn, ontvangen op 0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5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867</meta:user-defined>
    <meta:user-defined meta:name="DCTERMS.abstract">het wijzigen van de ontsluiting van het maga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straat 35 2011TC Haarlem, 0392-2026-0055867, het wijzigen van de ontsluiting van het magazijn, ontvangen op 07-04-2026</meta:user-defined>
    <meta:user-defined meta:name="DCTERMS.W3CDTF/DCTERMS.available">2026-04-10</meta:user-defined>
    <meta:user-defined meta:name="DCTERMS.W3CDTF/OVERHEIDop.jaargang">2026</meta:user-defined>
    <meta:user-defined meta:name="OVERHEIDop.publicationIssue">170526</meta:user-defined>
    <meta:user-defined meta:name="OVERHEIDop.GmbID/DC.identifier">gmb-2026-170526</meta:user-defined>
    <meta:user-defined meta:name="OVERHEIDop.versieInformatie"/>
  </office:meta>
</office:document-meta>
</file>