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raadscommissie (Samenl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6 om 19:30 uur vergadert de Algemene raadscommissie (Samenleving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199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52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lgemene raadscommissie (Samenleving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20</meta:user-defined>
    <meta:user-defined meta:name="OVERHEIDop.GmbID/DC.identifier">gmb-2026-170520</meta:user-defined>
    <meta:user-defined meta:name="OVERHEIDop.versieInformatie"/>
  </office:meta>
</office:document-meta>
</file>