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woningen, Hoefijzer 13 en 15, Veldschut 2, 4, 6, 8, 10, 12 en 14, Cijnsmeester 1, 3, 5, 7, 9, 11, 13, 15, 17 en 19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bouwen van 19 woningen op locatie Hoefijzer 13 en 15, Veldschut 2, 4, 6, 8, 10, 12 en 14, Cijnsmeester 1, 3, 5, 7, 9, 11, 13, 15, 17 en 19 Weert (v).</text:p>
            <text:p text:style-name="common-al">De omgevingsvergunning is geregistreerd onder zaaknummer Z2025-00002454. Het besluit is op 13 januari 2026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5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4</meta:user-defined>
    <meta:user-defined meta:name="DCTERMS.abstract">Betreft: Besluit op locatie Hoefijzer 13 en 15, Veldschut 2, 4, 6, 8, 10, 12 en 14, Cijnsmeester 1, 3, 5, 7, 9, 11, 13, 15, 17 en 19 Weert (v)</meta:user-defined>
    <dc:language>nl</dc:language>
    <meta:user-defined meta:name="OVERHEIDop.locatietype/OVERHEIDop.gebiedsmarkering">Vlak</meta:user-defined>
    <meta:user-defined meta:name="DC.title">Toestemming voor het bouwen van 19 woningen, Hoefijzer 13 en 15, Veldschut 2, 4, 6, 8, 10, 12 en 14, Cijnsmeester 1, 3, 5, 7, 9, 11, 13, 15, 17 en 19 Weert (v)</meta:user-defined>
    <meta:user-defined meta:name="DCTERMS.W3CDTF/DCTERMS.available">2026-01-15</meta:user-defined>
    <meta:user-defined meta:name="DCTERMS.W3CDTF/OVERHEIDop.jaargang">2026</meta:user-defined>
    <meta:user-defined meta:name="OVERHEIDop.publicationIssue">17052</meta:user-defined>
    <meta:user-defined meta:name="OVERHEIDop.GmbID/DC.identifier">gmb-2026-17052</meta:user-defined>
    <meta:user-defined meta:name="OVERHEIDop.versieInformatie"/>
  </office:meta>
</office:document-meta>
</file>