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alcoholwetvergunning para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alcoholwetvergunning Locatie: Botter 40 75, 8243 KW Lelystad</text:span>
          </text:p>
            <text:p text:style-name="common-al"/>
            <text:p text:style-name="common-al">De burgemeester van de gemeente Lelystad maakt bekend dat zij voornemens is een alcoholwetvergunning  te verlenen aan:</text:p>
            <text:p text:style-name="common-al"/>
            <text:p text:style-name="common-al">Aanvrager: Stichting Welzijn Lelystad</text:p>
            <text:p text:style-name="common-al">Onderwerp: Wijkcentrum De Botter</text:p>
            <text:p text:style-name="common-al">Locatie: Botter 40 75, 8243 KW Lelystad</text:p>
            <text:p text:style-name="common-al">Datum: 8 april 2026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e ontwerpbeschikking alsmede de daarbij behorende stukken liggen vanaf de dag nadat het besluit verzonden is (hier als ingangsdatum genoemd) zes weken ter inzage. Eenieder kan deze, uitsluitend op afspraak, inzien.</text:p>
            <text:p text:style-name="common-al">
            
          </text:p>
            <text:p text:style-name="common-al">Op grond van artikel 7:1 van de Algemene wet bestuursrecht (Awb) kan iedere belanghebbende, gedurende de hiervoor genoemde termijn van de terinzagelegging, bezwaar maken tegen deze vergunningverlening. U kunt uw bezwaar richten tot de burgemeester van Lelystad, Postbus 91, 8200 AB Lelystad.</text:p>
            <text:p text:style-name="common-al">
            
          </text:p>
            <text:p text:style-name="last-al">Voor het maken van een afspraak, danwel het telefonisch kenbaar maken van uw bezwaar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051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1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1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337615</meta:user-defined>
    <dc:language>nl</dc:language>
    <meta:user-defined meta:name="OVERHEIDop.locatietype/OVERHEIDop.gebiedsmarkering">Punt</meta:user-defined>
    <meta:user-defined meta:name="DC.title">Ontwerpbeschikking alcoholwetvergunning paracommercieel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518</meta:user-defined>
    <meta:user-defined meta:name="OVERHEIDop.GmbID/DC.identifier">gmb-2026-170518</meta:user-defined>
    <meta:user-defined meta:name="OVERHEIDop.versieInformatie"/>
  </office:meta>
</office:document-meta>
</file>