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oiletunit naast een gemeenschappelijke tiny house op de locatie Dresselhuysstraat 5 te Dordrecht zaaknummer 900362012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toiletunit naast een gemeenschappelijke tiny house op de locatie Dresselhuysstraat 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0516</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16</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516</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oiletunit naast een gemeenschappelijke tiny house op de locatie Dresselhuysstraat 5 te Dordrecht zaaknummer 9003620129</meta:user-defined>
    <meta:user-defined meta:name="DCTERMS.W3CDTF/DCTERMS.available">2026-04-10</meta:user-defined>
    <meta:user-defined meta:name="DCTERMS.W3CDTF/OVERHEIDop.jaargang">2026</meta:user-defined>
    <meta:user-defined meta:name="OVERHEIDop.publicationIssue">170516</meta:user-defined>
    <meta:user-defined meta:name="OVERHEIDop.GmbID/DC.identifier">gmb-2026-170516</meta:user-defined>
    <meta:user-defined meta:name="OVERHEIDop.versieInformatie"/>
  </office:meta>
</office:document-meta>
</file>