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 op de locatie Westerpark (Nabij Waaienberg) te Zoetermeer op 03-04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4-2026 is een aanvraag Omgevingsvergunning ontvangen voor het kappen van een boom op de locatie Westerpark (Nabij Waaienberg) te Zoetermeer. De aanvraag is geregistreerd onder zaaknummer 2026-04762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0513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51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51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47628</meta:user-defined>
    <meta:user-defined meta:name="DCTERMS.abstract">het kappen van een boom Westerpark (Nabij Waaienberg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een boom op de locatie Westerpark (Nabij Waaienberg) te Zoetermeer op 03-04-2026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513</meta:user-defined>
    <meta:user-defined meta:name="OVERHEIDop.GmbID/DC.identifier">gmb-2026-170513</meta:user-defined>
    <meta:user-defined meta:name="OVERHEIDop.versieInformatie"/>
  </office:meta>
</office:document-meta>
</file>