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7, aan de Visdiefje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7, aan de Visdiefje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050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0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0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27, aan de Visdiefje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7, aan de Visdiefjestraat, te Den Haag.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08</meta:user-defined>
    <meta:user-defined meta:name="OVERHEIDop.GmbID/DC.identifier">gmb-2026-170508</meta:user-defined>
    <meta:user-defined meta:name="OVERHEIDop.versieInformatie"/>
  </office:meta>
</office:document-meta>
</file>