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45, Heronpad nabij Stoomwe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45</text:p>
            <text:p text:style-name="common-al">Locatie: Heronpad nabij Stoomweg Nootdorp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5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793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45, Heronpad nabij Stoomweg Noot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7</meta:user-defined>
    <meta:user-defined meta:name="OVERHEIDop.GmbID/DC.identifier">gmb-2026-170507</meta:user-defined>
    <meta:user-defined meta:name="OVERHEIDop.versieInformatie"/>
  </office:meta>
</office:document-meta>
</file>