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port en Spel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burgemeester van Vlissingen een 0-melding evenement op grond van de Algemene plaatselijke verordening Vlissingen 2013 ontvangen van:</text:p>
            <text:p text:style-name="common-al">Naam evenement: Sport en Spel activiteiten </text:p>
            <text:p text:style-name="common-al">Voor de locatie: Op het Badstrand naast Pier 7 Boulevard Evertsen 1 te Vlissingen </text:p>
            <text:p text:style-name="common-al">Datum evenement: 25 april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05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Sport en Spel activitei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03</meta:user-defined>
    <meta:user-defined meta:name="OVERHEIDop.GmbID/DC.identifier">gmb-2026-170503</meta:user-defined>
    <meta:user-defined meta:name="OVERHEIDop.versieInformatie"/>
  </office:meta>
</office:document-meta>
</file>