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verkapping in de achtertuin op de locatie Berlage-erf 125 te Dordrecht zaaknummer 900362098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overkapping in de achtertuin op de locatie Berlage-erf 12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jun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0500</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500</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500</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overkapping in de achtertuin op de locatie Berlage-erf 125 te Dordrecht zaaknummer 9003620986</meta:user-defined>
    <meta:user-defined meta:name="DCTERMS.W3CDTF/DCTERMS.available">2026-04-10</meta:user-defined>
    <meta:user-defined meta:name="DCTERMS.W3CDTF/OVERHEIDop.jaargang">2026</meta:user-defined>
    <meta:user-defined meta:name="OVERHEIDop.publicationIssue">170500</meta:user-defined>
    <meta:user-defined meta:name="OVERHEIDop.GmbID/DC.identifier">gmb-2026-170500</meta:user-defined>
    <meta:user-defined meta:name="OVERHEIDop.versieInformatie"/>
  </office:meta>
</office:document-meta>
</file>