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mgevingsplan ‘Roselaarplei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L.IMRO.1674.0004TAMOPROSELAAR-0401</text:span>
          </text:p>
            <text:p text:style-name="common-al">Burgemeester en wethouders van Roosendaal maken bekend dat vanaf maandag 26 januari 2026 voor de duur van zes weken ter inzage ligt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De wijziging Omgevingsplan ‘Roselaarplein’</text:span>
              </text:p>
              </text:list-item>
            </text:list>
            <text:p text:style-name="common-al">
            <text:span text:style-name="nadrukvet">Planinhoud</text:span>
          </text:p>
            <text:p text:style-name="common-al">De wijziging betreft het wijzigen van twee bedrijfsgebouwen naar openbaar gebied. </text:p>
            <text:p text:style-name="common-al">
            <text:span text:style-name="nadrukvet">Inzage </text:span>
          </text:p>
            <text:p text:style-name="common-al">Het vastgestelde wijzigingsplan met de daarbij behorende bijlagen ligt met ingang van 26 januari 2026 gedurende zes weken voor een ieder op de volgende wijze ter inzage: </text:p>
            <text:p text:style-name="common-al">- via de landelijke website: https://www.ruimtelijkeplannen.nl/ en/of https://www.omgevingswet.overheid.nl /regels-op-de-kaart/ </text:p>
            <text:p text:style-name="common-al">of; </text:p>
            <text:p text:style-name="common-al">- de gemeentelijke website: <text:span text:style-name="nadrukondlijn">www.roosendaal.nl</text:span></text:p>
            <text:p text:style-name="common-al">- alleen op afspraak op het stadskantoor te Roosendaal. </text:p>
            <text:p text:style-name="common-al">Voor de raadpleging op het stadskantoor te Roosendaal dient u vooraf een telefonische afspraak te maken via telefoonnummer 140165 met mevr. R. Van der Lee-Mommersteeg.</text:p>
            <text:p text:style-name="common-al">
            <text:span text:style-name="nadrukvet">Beroep </text:span>
          </text:p>
            <text:p text:style-name="common-al">Gedurende de bovenvermelde termijn van de terinzagelegging kan tegen het vastgestelde Omgevingsplan beroep worden ingesteld door belanghebbenden, niet-belanghebbenden die tijdig een zienswijze omtrent het ontwerpbestemmingsplan kenbaar hebben gemaakt, alsmede door niet-belanghebbenden die kunnen aantonen dat zij redelijkerwijs niet in staat zijn geweest tijdig een zienswijze bij de gemeenteraad kenbaar te maken. </text:p>
            <text:p text:style-name="common-al">U kunt beroep instellen bij de Afdeling bestuursrechtspraak van de Raad van State, Postbus 20019, 2500 EA ’s-Gravenhage, waarbij u tevens een voorlopige herziening (schorsing inwerkingtreding besluit) kunt vragen bij de voorzitter van de Afdeling.</text:p>
            <text:p text:style-name="common-al">
            <text:span text:style-name="nadrukvet">Hoe dient u beroep in?</text:span>
          </text:p>
            <text:p text:style-name="common-al">U kunt uw beroep zowel digitaal als schriftelijk indienen. </text:p>
            <text:p text:style-name="common-al">1. Digitaal</text:p>
            <text:p text:style-name="common-al">U kunt uw bezwaar digitaal indienen. U gaat hiervoor naar https://loket.raadvanstate.nl/digitaal-loket. Door middel van het inloggen via DigiD kunt u stap voor stap uw beroep indienen. Let op: u kunt geen bezwaarschrift opsturen via e-mail. </text:p>
            <text:p text:style-name="common-al">2. Op papier</text:p>
            <text:p text:style-name="common-al">U kunt zelf een beroepschrift opstellen en deze schriftelijk indienen. Vermeld hierin:</text:p>
            <text:p text:style-name="common-al">• Uw naam en adres;</text:p>
            <text:p text:style-name="common-al">• Het besluit waartegen u in beroep gaat;</text:p>
            <text:p text:style-name="common-al">• Waarom u het niet eens bent met deze beslissing;</text:p>
            <text:p text:style-name="common-al">• Wat de beslissing volgens u moet zijn. </text:p>
            <text:p text:style-name="common-al">U dient uw brief te versturen naar het volgende adres:</text:p>
            <text:p text:style-name="common-al">Raad van State</text:p>
            <text:p text:style-name="common-al">t.a.v. Afdeling bestuursrechtspraak</text:p>
            <text:p text:style-name="common-al">Postbus 20019</text:p>
            <text:p text:style-name="common-al">2500 EA Den Haag</text:p>
            <text:p text:style-name="common-al">
            <text:span text:style-name="nadrukvet">Meer informatie</text:span>
          </text:p>
            <text:p text:style-name="common-al">Meer informatie over het indienen van beroep vindt u op https://www.raadvanstate.nl/bestuursrechtspraak/hoger-beroep. </text:p>
            <text:p text:style-name="common-al">Roosendaal, 23 januari 2026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0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74.0004TAMOPROSELAAR-04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Wijziging Omgevingsplan ‘Roselaarplein’</meta:user-defined>
    <meta:user-defined meta:name="DCTERMS.W3CDTF/DCTERMS.available">2026-01-23</meta:user-defined>
    <meta:user-defined meta:name="DCTERMS.W3CDTF/OVERHEIDop.jaargang">2026</meta:user-defined>
    <meta:user-defined meta:name="OVERHEIDop.publicationIssue">17050</meta:user-defined>
    <meta:user-defined meta:name="OVERHEIDop.GmbID/DC.identifier">gmb-2026-17050</meta:user-defined>
    <meta:user-defined meta:name="OVERHEIDop.versieInformatie"/>
  </office:meta>
</office:document-meta>
</file>