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PLUS Holding B.V. aan Prins Willem-Alexanderplein 7, 2731 EJ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PLUS Holding B.V. aan Prins Willem-Alexanderplein 7, 2731 EJ Benthuizen, geregistreerd onder nr. 0484377602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76026</meta:user-defined>
    <meta:user-defined meta:name="DCTERMS.abstract">Aanvraag Alcoholvergunning voor PLUS Holding B.V. aan Prins Willem-Alexanderplein 7, 2731 EJ Benthuizen</meta:user-defined>
    <dc:language>nl</dc:language>
    <meta:user-defined meta:name="OVERHEIDop.locatietype/OVERHEIDop.gebiedsmarkering">Punt</meta:user-defined>
    <meta:user-defined meta:name="DC.title">Aanvraag Alcoholvergunning voor PLUS Holding B.V. aan Prins Willem-Alexanderplein 7, 2731 EJ Benthuiz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5</meta:user-defined>
    <meta:user-defined meta:name="OVERHEIDop.GmbID/DC.identifier">gmb-2026-1705</meta:user-defined>
    <meta:user-defined meta:name="OVERHEIDop.versieInformatie"/>
  </office:meta>
</office:document-meta>
</file>