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splantsoen,  Vossersteeg 6 7722 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Vossersteeg 6 7722 RK Dalfsen</text:p>
            <text:p text:style-name="common-al">
            <text:span text:style-name="nadrukvet">Zaakomschrijving:</text:span> het kappen van een bosplantsoen</text:p>
            <text:p text:style-name="common-al">
            <text:span text:style-name="nadrukvet">Zaaknummer:</text:span> Z/26/8020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4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802052</meta:user-defined>
    <meta:user-defined meta:name="DCTERMS.abstract">het kappen van een bosplants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splantsoen,  Vossersteeg 6 7722 RK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499</meta:user-defined>
    <meta:user-defined meta:name="OVERHEIDop.GmbID/DC.identifier">gmb-2026-170499</meta:user-defined>
    <meta:user-defined meta:name="OVERHEIDop.versieInformatie"/>
  </office:meta>
</office:document-meta>
</file>