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eisende bestuursdwang – wegslepen voertuigwrak ter hoogte van Kraaijendaal Lex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ijfheerenlanden maakt bekend dat zij de spoedeisende bestuursdwang hebben toegepast op grond van artikel 4.8, eerste lid, onder c van het Omgevingsplan Vijfheerenlanden.</text:p>
            <text:p text:style-name="al">Op 30 maart 2026 is een Renault Mégane weggesleept. Het voertuig stond op het openbare groen ter hoogte van de Kraaijendaal in Lexmond en verkeerde in zwaar verwaarloosde toestand. Beiden kentekenplaten waren verwijderd, de ruiten van het voertuig waren ingegooid met bakstenen en de buitenspiegels waren kapot. Gezien voorgaande bestond vrees voor brandstichting. Omdat geen eigenaar kon worden achterhaald, is spoedeisende bestuursdwang toegepast. Het voertuig zal tot uiterlijk 29 juni 2026 worden bewaard, waarna deze zal worden vernietigd. </text:p>
            <text:p text:style-name="al">Belanghebbenden kunnen tegen dit besluit binnen zes weken bezwaar indienen bij het college van burgemeester en wethouders van de gemeente Vijfheerenlanden. Het bezwaarschrift moet de volgende onderdelen bevatten: uw naam en adres, een aanduiding van het besluit waartegen u bezwaar maakt, de reden waarom u het er niet mee eens bent, een ondertekening en de datum van ondertekening. Het bezwaarschrift moet worden gericht aan het college van burgemeester en wethouders van de gemeente Vijfheerenlanden, Postbus 11, 4140 AA Leerdam. Meer informatie kunt u vinden op onze website www.vijfheerenlanden.nl. </text:p>
            <text:p text:style-name="al">Een bezwaarschrift heeft geen schorsende werking. Voor het schorsen van dit besluit kunt u een voorlopige voorziening aanvragen bij de voorzieningenrechter van Rechtbank Midden-Nederland, locatie Utrecht, Postbus 16005, 3500 DA Utre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4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4.8, eerste lid, onder c van het Omgevingsplan Vijfheerenlanden]|[https://lokaleregelgeving.overheid.nl/CVDR696537/4</meta:user-defined>
    <dc:language>nl</dc:language>
    <meta:user-defined meta:name="OVERHEIDop.locatietype/OVERHEIDop.gebiedsmarkering">Weg</meta:user-defined>
    <meta:user-defined meta:name="DC.title">Spoedeisende bestuursdwang – wegslepen voertuigwrak ter hoogte van Kraaijendaal Lexmond</meta:user-defined>
    <meta:user-defined meta:name="DCTERMS.W3CDTF/DCTERMS.available">2026-04-10</meta:user-defined>
    <meta:user-defined meta:name="DCTERMS.W3CDTF/OVERHEIDop.jaargang">2026</meta:user-defined>
    <meta:user-defined meta:name="OVERHEIDop.publicationIssue">170480</meta:user-defined>
    <meta:user-defined meta:name="OVERHEIDop.GmbID/DC.identifier">gmb-2026-170480</meta:user-defined>
    <meta:user-defined meta:name="OVERHEIDop.versieInformatie"/>
  </office:meta>
</office:document-meta>
</file>