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iet Heinlaan 8, 2121XB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pril 2026 een aanvraag omgevingsvergunning voor het aanbrengen van nieuwe gevelbekleding aan de woning op het adres Piet Heinlaan 8, 2121XB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4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op het adres Piet Heinlaan 8, 2121XB Bennebroek voor Nieuwe gevelbekleding aanbrengen</meta:user-defined>
    <dc:language>nl</dc:language>
    <meta:user-defined meta:name="OVERHEIDop.locatietype/OVERHEIDop.gebiedsmarkering">Vlak</meta:user-defined>
    <meta:user-defined meta:name="DC.title">Aanvraag omgevingsvergunning voor Piet Heinlaan 8, 2121XB Bennebro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79</meta:user-defined>
    <meta:user-defined meta:name="OVERHEIDop.GmbID/DC.identifier">gmb-2026-170479</meta:user-defined>
    <meta:user-defined meta:name="OVERHEIDop.versieInformatie"/>
  </office:meta>
</office:document-meta>
</file>