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ositief geweigerd) De Schokker 9, 7908DN Hoogeveen, het bouwen van een uitbouw (OPA), Verzenddatum: 8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538 voor het bouwen van een uitbouw (OPA) op locatie De Schokker 9, 7908DN Hoogeveen. De vergunning is positief geweigerd (i.v.m. niet vergunningplichtig).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4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8</meta:user-defined>
    <meta:user-defined meta:name="DCTERMS.abstract">Betreft: Beschikking op aanvraag op locatie De Schokker 9, 7908DN Hoogeveen</meta:user-defined>
    <dc:language>nl</dc:language>
    <meta:user-defined meta:name="OVERHEIDop.locatietype/OVERHEIDop.gebiedsmarkering">Vlak</meta:user-defined>
    <meta:user-defined meta:name="DC.title">Kennisgeving besluit (positief geweigerd) De Schokker 9, 7908DN Hoogeveen, het bouwen van een uitbouw (OPA), Verzenddatum: 8 april 2026</meta:user-defined>
    <meta:user-defined meta:name="DCTERMS.W3CDTF/DCTERMS.available">2026-04-10</meta:user-defined>
    <meta:user-defined meta:name="DCTERMS.W3CDTF/OVERHEIDop.jaargang">2026</meta:user-defined>
    <meta:user-defined meta:name="OVERHEIDop.publicationIssue">170476</meta:user-defined>
    <meta:user-defined meta:name="OVERHEIDop.GmbID/DC.identifier">gmb-2026-170476</meta:user-defined>
    <meta:user-defined meta:name="OVERHEIDop.versieInformatie"/>
  </office:meta>
</office:document-meta>
</file>