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redenhofstraat 1 C, 1544 RA Zaandijk - functiewijziging het plaatsen van een keuken en badkamer in bestaand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1739 - functiewijziging het plaatsen van een keuken en badkamer in bestaande ruimte  -  - op de locatie Bredenhofstraat 1 C, 1544 RA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8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4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3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redenhofstraat 1 C, 1544 RA Zaandijk - functiewijziging het plaatsen van een keuken en badkamer in bestaande ruimt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73</meta:user-defined>
    <meta:user-defined meta:name="OVERHEIDop.GmbID/DC.identifier">gmb-2026-170473</meta:user-defined>
    <meta:user-defined meta:name="OVERHEIDop.versieInformatie"/>
  </office:meta>
</office:document-meta>
</file>