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oogwerker, Telekraan, Hekwerk, Bouwkeet, Bouwmateriaal, Rijplaten, Los toilet, Opslagcontainer, Vuilniscontainer open op Hoge Nieuwstraat Binnenstad Dordrecht Bouw/Takel Nieuwehaven 45 de te Dordrecht, zaaknummer 2026-00157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oogwerker, Telekraan, Hekwerk, Bouwkeet, Bouwmateriaal, Rijplaten, Los toilet, Opslagcontainer, Vuilniscontainer open op de locatie Hoge Nieuwstraat Binnenstad Dordrecht Bouw/Takel Nieuwehaven 45 te Dordrecht vanaf 7 april  t/m 27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4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5718</meta:user-defined>
    <dc:language>nl</dc:language>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Steiger, Hoogwerker, Telekraan, Hekwerk, Bouwkeet, Bouwmateriaal, Rijplaten, Los toilet, Opslagcontainer, Vuilniscontainer open op Hoge Nieuwstraat Binnenstad Dordrecht Bouw/Takel Nieuwehaven 45 de te Dordrecht, zaaknummer 2026-0015718</meta:user-defined>
    <meta:user-defined meta:name="DCTERMS.W3CDTF/DCTERMS.available">2026-04-15</meta:user-defined>
    <meta:user-defined meta:name="DCTERMS.W3CDTF/OVERHEIDop.jaargang">2026</meta:user-defined>
    <meta:user-defined meta:name="OVERHEIDop.publicationIssue">170471</meta:user-defined>
    <meta:user-defined meta:name="OVERHEIDop.GmbID/DC.identifier">gmb-2026-170471</meta:user-defined>
    <meta:user-defined meta:name="OVERHEIDop.versieInformatie"/>
  </office:meta>
</office:document-meta>
</file>