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venementenvergunning - Verleend - Marktstraat 2, 5801BM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ktstraat 2, 5801BM Venray </text:span>- Evenementenvergunning - Koningsdag bij Gastrobar Tof d.d. 27-04-2026 - zaaknummer Z2025-00004268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/>
            <text:p text:style-name="common-al">Het besluit is verzonden op 2 april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046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6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6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268</meta:user-defined>
    <meta:user-defined meta:name="DCTERMS.abstract">Betreft: Beschikking op aanvraag Evenementenvergunning - Marktstraat 2, 5801BM Venray</meta:user-defined>
    <dc:language>nl</dc:language>
    <meta:user-defined meta:name="OVERHEIDop.locatietype/OVERHEIDop.gebiedsmarkering">Punt</meta:user-defined>
    <meta:user-defined meta:name="DC.title">Besluit - regulier - Evenementenvergunning - Verleend - Marktstraat 2, 5801BM Venray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0467</meta:user-defined>
    <meta:user-defined meta:name="OVERHEIDop.GmbID/DC.identifier">gmb-2026-170467</meta:user-defined>
    <meta:user-defined meta:name="OVERHEIDop.versieInformatie"/>
  </office:meta>
</office:document-meta>
</file>