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Sarinkkamp/Ruurloseweg op 27 juni 2026 aan de Sarinkkamp 50, 7255CW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april 2026 een evenementenmelding ontvangen. De melding gaat over het organiseren van buurtfeest Sarinkkamp/Ruurloseweg op 27 juni 2026 aan de Sarinkkamp 50, 7255CW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2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04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323</meta:user-defined>
    <meta:user-defined meta:name="DCTERMS.abstract">Betreft: evenementenmelding op locatie Sarinkkamp 50, 7255CW Hengelo (Gld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voor het organiseren van buurtfeest Sarinkkamp/Ruurloseweg op 27 juni 2026 aan de Sarinkkamp 50, 7255CW Hengelo (Gld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65</meta:user-defined>
    <meta:user-defined meta:name="OVERHEIDop.GmbID/DC.identifier">gmb-2026-170465</meta:user-defined>
    <meta:user-defined meta:name="OVERHEIDop.versieInformatie"/>
  </office:meta>
</office:document-meta>
</file>