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zoek dichtmaken van een vloeropening en het maken van een opening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383 </text:p>
            <text:p text:style-name="common-al"> Omschrijving: verzoek dichtmaken van een vloeropening en het maken van een opening in de voo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iskesweg 4 5652BC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3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38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04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83</meta:user-defined>
    <meta:user-defined meta:name="DCTERMS.abstract">verzoek dichtmaken van een vloeropening en het maken van een opening in de voorgevel</meta:user-defined>
    <dc:language>nl</dc:language>
    <meta:user-defined meta:name="OVERHEIDop.locatietype/OVERHEIDop.gebiedsmarkering">Punt</meta:user-defined>
    <meta:user-defined meta:name="DC.title">Besluit op aanvraag omgevingsvergunning: verzoek dichtmaken van een vloeropening en het maken van een opening in de voorgevel</meta:user-defined>
    <meta:user-defined meta:name="OVERHEIDop.datumEindeReactietermijn">2026-02-25</meta:user-defined>
    <meta:user-defined meta:name="OVERHEIDop.terinzageleggingBG">https://publicaties.eindhoven.nl/dossier/EHV-ZP2025-010383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046</meta:user-defined>
    <meta:user-defined meta:name="OVERHEIDop.GmbID/DC.identifier">gmb-2026-17046</meta:user-defined>
    <meta:user-defined meta:name="OVERHEIDop.versieInformatie"/>
  </office:meta>
</office:document-meta>
</file>