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65, Boezemweg naast 2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65</text:p>
            <text:p text:style-name="common-al">Locatie: Boezemweg naast 25 Pijnacker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905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65, Boezemweg naast 25 Pijnack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58</meta:user-defined>
    <meta:user-defined meta:name="OVERHEIDop.GmbID/DC.identifier">gmb-2026-170458</meta:user-defined>
    <meta:user-defined meta:name="OVERHEIDop.versieInformatie"/>
  </office:meta>
</office:document-meta>
</file>