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uinlustweg 16, 2051AA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april 2026 een aanvraag omgevingsvergunning voor het wijzigen van de functie van het hoofdgebouw ( Duinlust) naar bestemming wonen voor het realiseren van 8 woningen op het adres Duinlustweg 16, 2051AA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045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5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5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20</meta:user-defined>
    <meta:user-defined meta:name="DCTERMS.abstract">Betreft: aanvraag op het adres Duinlustweg 16, 2051AA Overveen voor BOPA functiewijziging hoofdgebouw Duinlust</meta:user-defined>
    <dc:language>nl</dc:language>
    <meta:user-defined meta:name="OVERHEIDop.locatietype/OVERHEIDop.gebiedsmarkering">Vlak</meta:user-defined>
    <meta:user-defined meta:name="DC.title">Aanvraag omgevingsvergunning voor Duinlustweg 16, 2051AA Overve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456</meta:user-defined>
    <meta:user-defined meta:name="OVERHEIDop.GmbID/DC.identifier">gmb-2026-170456</meta:user-defined>
    <meta:user-defined meta:name="OVERHEIDop.versieInformatie"/>
  </office:meta>
</office:document-meta>
</file>