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asbest aan de Covikseweg 9M-1, 7221CM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april 2026 een sloopmelding ontvangen. De melding gaat over het slopen van een middenspanningsruimte en saneren asbest aan de Covikseweg 9M-1, 7221CM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31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045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316</meta:user-defined>
    <meta:user-defined meta:name="DCTERMS.abstract">Betreft: sloopmelding op locatie Covikseweg 9M-1, 7221CM Steenderen</meta:user-defined>
    <dc:language>nl</dc:language>
    <meta:user-defined meta:name="OVERHEIDop.locatietype/OVERHEIDop.gebiedsmarkering">Vlak</meta:user-defined>
    <meta:user-defined meta:name="DC.title">Melding voor het slopen van een middenspanningsruimte en saneren asbest aan de Covikseweg 9M-1, 7221CM Steender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50</meta:user-defined>
    <meta:user-defined meta:name="OVERHEIDop.GmbID/DC.identifier">gmb-2026-170450</meta:user-defined>
    <meta:user-defined meta:name="OVERHEIDop.versieInformatie"/>
  </office:meta>
</office:document-meta>
</file>