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pauzemoment avond 4-daagse, nabij landhuis Oud Amelisweerd, Konings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0 april 2026</text:p>
            <text:p text:style-name="common-al">Locatie: nabij landhuis Oud Amelisweerd, Koningslaan 9 in Bunnik</text:p>
            <text:p text:style-name="common-al">Zaaknummer: 1432033</text:p>
            <text:p text:style-name="common-al">Bestuursorgaan: college van burgemeester en wethouders</text:p>
            <text:p text:style-name="common-al">Datum akkoordmelding: 8 april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044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pauzemoment avond 4-daagse, nabij landhuis Oud Amelisweerd, Koningslaan 9 in Bunni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49</meta:user-defined>
    <meta:user-defined meta:name="OVERHEIDop.GmbID/DC.identifier">gmb-2026-170449</meta:user-defined>
    <meta:user-defined meta:name="OVERHEIDop.versieInformatie"/>
  </office:meta>
</office:document-meta>
</file>