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3-2026 00:00 hebben wij een aanvraag ontvangen voor het houden van een evenement (Vogelschieten Herike-Elsen op 13 juni 2026) op het adres Herikerweg 36 7475TT Markelo. Deze aanvraag staat ingeschreven onder zaaknummer 00001085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044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5283</meta:user-defined>
    <meta:user-defined meta:name="DCTERMS.abstract">het houden van een evenement (Vogelschieten Herike-Elsen op 13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5-03-2026 00:00 hebben wij een aanvraag ontvangen voor het houden van een evenement (Vogelschieten Herike-Elsen op 13 juni 2026) op het adres Herikerweg 36 7475TT Markelo. Deze aanvraag staat ingeschreven onder zaaknummer 00001085283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48</meta:user-defined>
    <meta:user-defined meta:name="OVERHEIDop.GmbID/DC.identifier">gmb-2026-170448</meta:user-defined>
    <meta:user-defined meta:name="OVERHEIDop.versieInformatie"/>
  </office:meta>
</office:document-meta>
</file>