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Ronde van Arnhem 2026, De Overmaat 7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Ronde van Arnhem 2026         </text:p>
            <text:p text:style-name="common-al">Datum: 28 juni 2026</text:p>
            <text:p text:style-name="common-al">Locatie: De Overmaat 72      </text:p>
            <text:p text:style-name="common-al">Dossiernummer: 5032239 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44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4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4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De Overmaat 72</meta:user-defined>
    <dc:language>nl</dc:language>
    <meta:user-defined meta:name="OVERHEIDop.locatietype/OVERHEIDop.gebiedsmarkering">Adres</meta:user-defined>
    <meta:user-defined meta:name="DC.title">Gemeente Arnhem – Aanvraag evenementenvergunning, Ronde van Arnhem 2026, De Overmaat 72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47</meta:user-defined>
    <meta:user-defined meta:name="OVERHEIDop.GmbID/DC.identifier">gmb-2026-170447</meta:user-defined>
    <meta:user-defined meta:name="OVERHEIDop.versieInformatie"/>
  </office:meta>
</office:document-meta>
</file>